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bd32e" officeooo:paragraph-rsid="001bd32e"/>
    </style:style>
    <style:style style:name="P2" style:family="paragraph" style:parent-style-name="Standard">
      <style:paragraph-properties fo:text-align="start" style:justify-single-word="false"/>
      <style:text-properties style:font-name="Marianne" fo:font-size="44pt" officeooo:rsid="001d437c" officeooo:paragraph-rsid="001d437c" style:font-size-asian="44pt" style:font-size-complex="44pt"/>
    </style:style>
    <style:style style:name="P3" style:family="paragraph" style:parent-style-name="Standard">
      <style:paragraph-properties fo:text-align="start" style:justify-single-word="false"/>
      <style:text-properties style:font-name="Marianne" fo:font-size="44pt" officeooo:rsid="001d437c" officeooo:paragraph-rsid="0025e7ab" style:font-size-asian="44pt" style:font-size-complex="44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6pt" officeooo:rsid="001d437c" officeooo:paragraph-rsid="001d437c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8pt" officeooo:rsid="001d437c" officeooo:paragraph-rsid="0029a06e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8pt" officeooo:rsid="001d437c" officeooo:paragraph-rsid="002aa6b7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5pt" officeooo:rsid="001d437c" officeooo:paragraph-rsid="001d437c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color="#ff5429" loext:opacity="100%" style:font-name="Marianne" fo:font-size="16pt" officeooo:rsid="001d437c" officeooo:paragraph-rsid="001d437c" style:font-size-asian="14pt" style:font-size-complex="16pt"/>
    </style:style>
    <style:style style:name="P9" style:family="paragraph" style:parent-style-name="Standard">
      <style:paragraph-properties fo:text-align="start" style:justify-single-word="false"/>
      <style:text-properties fo:color="#2a6099" loext:opacity="100%" style:font-name="Marianne" fo:font-size="60pt" officeooo:rsid="001d437c" officeooo:paragraph-rsid="0025e7ab" style:font-size-asian="60pt" style:font-size-complex="60pt"/>
    </style:style>
    <style:style style:name="P10" style:family="paragraph" style:parent-style-name="Standard">
      <style:paragraph-properties fo:text-align="start" style:justify-single-word="false"/>
      <style:text-properties fo:color="#2a6099" loext:opacity="100%" style:font-name="Marianne" fo:font-size="44pt" officeooo:rsid="001d437c" officeooo:paragraph-rsid="0025e7ab" style:font-size-asian="44pt" style:font-size-complex="44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0.5pt" officeooo:rsid="001d437c" officeooo:paragraph-rsid="00285445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4pt" officeooo:rsid="001d437c" officeooo:paragraph-rsid="00285445" style:font-size-asian="14pt" style:font-size-complex="14pt"/>
    </style:style>
    <style:style style:name="P13" style:family="paragraph">
      <style:paragraph-properties style:writing-mode="lr-tb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style:writing-mode="lr-tb"/>
      <style:text-properties fo:color="#ff0000" loext:opacity="100%" style:font-name="Marianne" fo:font-size="18pt" style:font-size-asian="18pt" style:font-size-complex="18pt"/>
    </style:style>
    <style:style style:name="P16" style:family="paragraph">
      <loext:graphic-properties draw:fill-color="#5983b0"/>
      <style:paragraph-properties style:writing-mode="lr-tb"/>
      <style:text-properties fo:color="#ffffff" loext:opacity="100%" style:font-name="Marianne" fo:font-size="16pt" style:font-size-asian="16pt" style:font-size-complex="16pt"/>
    </style:style>
    <style:style style:name="T1" style:family="text">
      <style:text-properties officeooo:rsid="0020f920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f919" style:font-weight-asian="bold" style:font-weight-complex="bold"/>
    </style:style>
    <style:style style:name="T5" style:family="text">
      <style:text-properties officeooo:rsid="0027f919"/>
    </style:style>
    <style:style style:name="T6" style:family="text">
      <style:text-properties fo:font-size="60pt" fo:font-weight="bold" style:font-size-asian="60pt" style:font-weight-asian="bold" style:font-size-complex="60pt" style:font-weight-complex="bold"/>
    </style:style>
    <style:style style:name="T7" style:family="text">
      <style:text-properties officeooo:rsid="0029a06e"/>
    </style:style>
    <style:style style:name="T8" style:family="text">
      <style:text-properties officeooo:rsid="0035ee4b"/>
    </style:style>
    <style:style style:name="T9" style:family="text">
      <style:text-properties fo:color="#000000" loext:opacity="100%" style:font-name="Mariann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00000" loext:opacity="100%" style:font-name="Mariann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000000" loext:opacity="100%" style:font-name="Mariann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ffffff" loext:opacity="100%" style:font-name="Marian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ffffff" loext:opacity="100%" style:font-name="Marianne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ffffff" loext:opacity="100%" style:font-name="Marianne" fo:font-size="15pt" fo:font-weight="normal" style:font-size-asian="15pt" style:font-weight-asian="normal" style:font-size-complex="15pt" style:font-weight-complex="normal"/>
    </style:style>
    <style:style style:name="T15" style:family="text">
      <style:text-properties fo:color="#ffffff" loext:opacity="100%" style:font-name="Marianne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000000" loext:opacity="100%" style:font-name="Marianne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ffff" loext:opacity="100%" style:font-name="Marianne" fo:font-size="15pt" style:font-size-asian="15pt" style:font-size-complex="15pt"/>
    </style:style>
    <style:style style:name="T18" style:family="text">
      <style:text-properties fo:color="#ffffff" loext:opacity="100%" style:font-name="Marianne" fo:font-size="16pt" style:font-size-asian="16pt" style:font-size-complex="16pt"/>
    </style:style>
    <style:style style:name="T19" style:family="text">
      <style:text-properties fo:color="#ffffff" loext:opacity="100%" style:font-name="Marianne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ffff" loext:opacity="100%" style:font-name="Marianne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ffffff" loext:opacity="100%" style:font-name="Marianne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textarea-horizontal-align="justify" draw:textarea-vertical-align="middle" draw:auto-grow-height="false" fo:min-height="8.897cm" fo:min-width="2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5983b0" draw:textarea-horizontal-align="justify" draw:textarea-vertical-align="middle" draw:auto-grow-height="false" fo:min-height="3.942cm" fo:min-width="21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2" draw:text-style-name="P16" svg:width="21.074cm" svg:height="3.943cm" svg:x="-2.395cm" svg:y="-2cm"><text:p text:style-name="P13"><text:span text:style-name="T18"><text:s text:c="7"/></text:span><text:span text:style-name="T19"><text:s text:c="11"/></text:span><text:span text:style-name="T20"><text:s text:c="2"/></text:span><text:span text:style-name="T20">PROJET DE MÉTHANISEUR</text:span><text:span text:style-name="T21"> <text:s text:c="2"/></text:span></text:p><text:p text:style-name="P13"><text:span text:style-name="T21"><text:s text:c="40"/></text:span><text:span text:style-name="T21">à Fontenay le Vicomte </text:span></text:p><text:p text:style-name="P13"><text:span text:style-name="T21"><text:s text:c="24"/></text:span><text:span text:style-name="T21">déposé par la société Biogaz Val d’Essonne  <text:s text:c="3"/></text:span></text:p><draw:enhanced-geometry svg:viewBox="0 0 21600 21600" draw:type="rectangle" draw:enhanced-path="M 0 0 L 21600 0 21600 21600 0 21600 0 0 Z N"/></draw:custom-shape>Hgjbn, </text:p>
      <text:p text:style-name="P1"/>
      <text:p text:style-name="P1"/>
      <text:p text:style-name="P1"/>
      <text:p text:style-name="P1"/>
      <text:p text:style-name="P3"><text:s/></text:p>
      <text:p text:style-name="P10"><text:span text:style-name="T3"><text:s text:c="8"/></text:span><text:span text:style-name="T6">RÉUNION <text:s text:c="16"/></text:span></text:p>
      <text:p text:style-name="P9"><text:span text:style-name="T3"><text:s text:c="6"/></text:span><text:span text:style-name="T4">PUBLIQUE </text:span></text:p>
      <text:p text:style-name="P4"><text:s text:c="17"/><text:span text:style-name="T2"><text:s text:c="8"/>En présence de M. le Préfet de l’Essonne</text:span></text:p>
      <text:p text:style-name="P7"><draw:custom-shape text:anchor-type="paragraph" draw:z-index="1" draw:name="Forme2" draw:style-name="gr1" draw:text-style-name="P15" svg:width="20.998cm" svg:height="8.898cm" svg:x="-1.998cm" svg:y="0.58cm"><text:p text:style-name="P13"><text:span text:style-name="T9"><text:s text:c="3"/></text:span></text:p><text:p text:style-name="P13"><text:span text:style-name="T9"/></text:p><text:p text:style-name="P14"><text:span text:style-name="T9"><text:s text:c="3"/></text:span></text:p><text:p text:style-name="P14"><text:span text:style-name="T9"><text:s text:c="2"/></text:span></text:p><text:p text:style-name="P14"><text:span text:style-name="T9"><text:s text:c="3"/></text:span><text:span text:style-name="T9">Mercredi 15 décembre 2021 </text:span></text:p><text:p text:style-name="P13"><text:span text:style-name="T10"><text:s text:c="24"/></text:span><text:span text:style-name="T10">à 19h </text:span><text:span text:style-name="T11">*</text:span><text:span text:style-name="T12"> </text:span></text:p><text:p text:style-name="P13"><text:span text:style-name="T12"/></text:p><text:p text:style-name="P13"><text:span text:style-name="T12"><text:s text:c="72"/></text:span><text:span text:style-name="T12">Espace D. Salvi </text:span></text:p><text:p text:style-name="P13"><text:span text:style-name="T12"><text:s text:c="68"/></text:span><text:span text:style-name="T12">2 rue des Colombes</text:span></text:p><text:p text:style-name="P13"><text:span text:style-name="T12"><text:s text:c="63"/></text:span><text:span text:style-name="T12">BALLANCOURT/ESSONNE </text:span></text:p><text:p text:style-name="P13"><text:span text:style-name="T9"><text:s text:c="19"/></text:span></text:p><text:p text:style-name="P14"><text:span text:style-name="T13"><text:s text:c="35"/></text:span><text:span text:style-name="T14"><text:s text:c="5"/></text:span></text:p><text:p text:style-name="P14"><text:span text:style-name="T14"><text:s text:c="54"/></text:span><text:span text:style-name="T13"><text:s/></text:span></text:p><text:p text:style-name="P14"><text:span text:style-name="T15"><text:s text:c="46"/></text:span></text:p><text:p text:style-name="P13"><text:span text:style-name="T16"/></text:p><text:p text:style-name="P13"><text:span text:style-name="T16"><text:s text:c="41"/></text:span></text:p><text:p text:style-name="P13"><text:span text:style-name="T17"><text:s text:c="50"/></text:span></text:p><draw:enhanced-geometry svg:viewBox="0 0 21600 21600" draw:type="rectangle" draw:enhanced-path="M 0 0 L 21600 0 21600 21600 0 21600 0 0 Z N"/></draw:custom-shape></text:p>
      <text:p text:style-name="P7"/>
      <text:p text:style-name="P7"/>
      <text:p text:style-name="P7"/>
      <text:p text:style-name="P4"/>
      <text:p text:style-name="P8"/>
      <text:p text:style-name="P2"><text:s text:c="2"/></text:p>
      <text:p text:style-name="P2"/>
      <text:p text:style-name="P2"/>
      <text:p text:style-name="P5"><text:span text:style-name="T5"><text:s text:c="99"/>Le P</text:span>réfet de l’Essonne, </text:p>
      <text:p text:style-name="P5">les services <text:span text:style-name="T1">et agences</text:span> de l’État, </text:p>
      <text:p text:style-name="P5">les porteurs de projet </text:p>
      <text:p text:style-name="P6">apporteront <text:span text:style-name="T7">des </text:span>réponse<text:span text:style-name="T7">s</text:span></text:p>
      <text:p text:style-name="P6"><text:s/>aux observations e<text:span text:style-name="T7">t </text:span>interrogations du public. <text:s text:c="58"/></text:p>
      <text:p text:style-name="P11"/>
      <text:p text:style-name="P12">* <text:span text:style-name="T8">port du masque obligatoi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0:50:37.60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2" meta:word-count="39" meta:character-count="460" meta:non-whitespace-character-count="208"/>
  </office:meta>
</office:document-meta>
</file>